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ConsPlusNormal">
      <style:paragraph-properties fo:margin-left="0cm" fo:margin-right="0cm" fo:text-align="justify" style:justify-single-word="false" fo:text-indent="1.588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weight="bold" style:font-weight-asian="bold" style:font-weight-complex="bold"/>
    </style:style>
    <style:style style:name="P6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4" style:family="text">
      <style:text-properties fo:color="#111111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5" style:family="text">
      <style:text-properties fo:color="#800000" fo:language="en" fo:country="US"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ояснительная записка </text:p>
      <text:p text:style-name="P6">к проекту постановления «Об утверждении Правил определения требований к закупаемым муниципальными органами, органами Администрации Яркинского сельсовета <text:s/>и подведомственными им <text:s/>муниципальными бюджетными учреждениями отдельных видов товаров, работ, услуг (в том числе предельных цен товаров, работ, услуг) для обеспечения муниципальных нужд»</text:p>
      <text:p text:style-name="P1"/>
      <text:p text:style-name="P3"/>
      <text:p text:style-name="P2"><text:span text:style-name="T1">Проект</text:span><text:span text:style-name="T2"> «</text:span><text:span text:style-name="T1">Об утверждении Правил определения требований к закупаемым муниципальными органами, органами Администрации Яркинского сельсовета и подведомственными им <text:s/>муниципальными бюджетными учреждениями отдельных видов товаров, работ, услуг (в том числе предельных цен товаров, работ, услуг) для обеспечения муниципальных нужд</text:span><text:span text:style-name="T2">» <text:s/></text:span><text:span text:style-name="T1">(далее – Проект) подготовлен в соответствии со статьей 19 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х нужд», </text:span><text:span text:style-name="T4">постановления администрации Яркинского сельсовета Кежемского района <text:s/>Красноярского края от 26.12.2016 № 20 «Об утверждении Требований к </text:span><text:a xlink:type="simple" xlink:href="#P28" text:style-name="Internet_20_link" text:visited-style-name="Visited_20_Internet_20_Link"><text:span text:style-name="Internet_20_link"><text:span text:style-name="T4">порядк</text:span></text:span></text:a><text:span text:style-name="T4">у разработки и принятия правовых актов о нормировании в сфере закупок для обеспечения муниципальных нужд <text:s/>Муниципального образования Яркинский сельсовет, содержанию указанных актов и обеспечению их исполнения»</text:span><text:span text:style-name="T1">», <text:s/>размещен для проведения обсуждения в целях общественного контроля.</text:span></text:p>
      <text:p text:style-name="P4">Срок проведения обсуждения составляет 7 календарных дней со дня размещения Проекта в Единой информационной системе на официальном сайте Российской Федерации в информационно-телекоммуникационной сети «Интернет» в сфере закупок и на официальном сайте Администрации Яркинского сельсовета (с 09 января 2017 года до 15 января 2017 года).</text:p>
      <text:p text:style-name="P4">Предложения общественных объединений, юридических и физических лиц в целях проведения обсуждения могут быть поданы в электронной или письменной форме.</text:p>
      <text:p text:style-name="P4">Адрес для направления предложений: 663471, Красноярский край, Кежемский район, с. Яркино, ул. Центральная, д.38</text:p>
      <text:p text:style-name="P4">Адрес электронной почты: <text:span text:style-name="T5">yarkino-ss@mail.ru</text:span></text:p>
      <text:p text:style-name="P4"><text:span text:style-name="T1">Контактный телефон: 8 (39143) 2</text:span><text:span text:style-name="T3">0080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u" fo:country="RU" style:font-name-asian="Calibri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4pt" style:font-size-asian="14pt" style:language-asian="en" style:country-asian="US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onsPlusNormal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0pt" style:font-size-asian="10pt" style:language-asian="en" style:country-asian="US" style:font-name-complex="Arial2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Виталия </dc:creator>
    <meta:editing-cycles>9</meta:editing-cycles>
    <meta:print-date>2016-04-18T07:44:00</meta:print-date>
    <meta:creation-date>2016-04-18T07:43:00</meta:creation-date>
    <dc:date>2002-01-01T01:33:17.34</dc:date>
    <meta:editing-duration>PT1M</meta:editing-duration>
    <meta:generator>OpenOffice/4.1.1$Win32 OpenOffice.org_project/411m6$Build-9775</meta:generator>
    <meta:document-statistic meta:table-count="0" meta:image-count="0" meta:object-count="0" meta:page-count="1" meta:paragraph-count="8" meta:word-count="247" meta:character-count="2005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