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ConsPlusTitle">
      <style:paragraph-properties fo:margin-left="0cm" fo:margin-right="0cm" fo:text-align="justify" style:justify-single-word="false" fo:text-indent="1.588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800000" fo:language="en" fo:country="U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111111" fo:font-weight="normal" style:font-weight-asian="normal" style:font-weight-complex="normal"/>
    </style:style>
    <style:style style:name="T6" style:family="text">
      <style:text-properties fo:color="#111111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яснительная записка </text:p>
      <text:p text:style-name="P6">к проекту постановления «Об утверждении требований к отдельным видам товаров, работ, услуг (в том числе предельные цены товаров, работ, услуг), закупаемым муниципальными органами, органами Администрации Яркинского сельсовета и подведомственными им <text:s/>муниципальными бюджетными учреждениями»</text:p>
      <text:p text:style-name="P1"/>
      <text:p text:style-name="P3"/>
      <text:p text:style-name="P2"><text:span text:style-name="T3">Проект «Об утверждении требований к отдельным видам товаров, работ, услуг (в том числе предельные цены товаров, работ, услуг), закупаемым муниципальными органами, органами Администрации Яркинского сельсовета и подведомственными им <text:s/>муниципальными бюджетными учреждениями» <text:s/>(далее – Проект) подготовлен в соответствии со статьей 19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,</text:span><text:span text:style-name="T5"> </text:span><text:span text:style-name="T6">постановления администрации Яркинского сельсовета Кежемского района <text:s/>Красноярского края от 26.12.2016 № 20 «Об утверждении Требований к </text:span><text:a xlink:type="simple" xlink:href="#P28" text:style-name="Internet_20_link" text:visited-style-name="Visited_20_Internet_20_Link"><text:span text:style-name="Internet_20_link"><text:span text:style-name="T6">порядк</text:span></text:span></text:a><text:span text:style-name="T6">у разработки и принятия правовых актов о нормировании в сфере закупок для обеспечения муниципальных нужд <text:s/>Муниципального образования Яркинский сельсовет, содержанию указанных актов и обеспечению их исполнения»,</text:span><text:span text:style-name="T3"> <text:s/>размещен для проведения обсуждения в целях общественного контроля.</text:span></text:p>
      <text:p text:style-name="P4">Срок проведения обсуждения составляет 7 календарных дней со дня размещения Проекта в Единой информационной системе на официальном сайте Российской Федерации в информационно-телекоммуникационной сети «Интернет» в сфере закупок и на официальном сайте Администрации яркинского сельсовета (с 09 января <text:s/>2017 года до 15 января 2017г года).</text:p>
      <text:p text:style-name="P4">Предложения общественных объединений, юридических и физических лиц в целях проведения обсуждения могут быть поданы в электронной или письменной форме.</text:p>
      <text:p text:style-name="P4">Адрес для направления предложений: 663471, Красноярский край, Кежемский район, с. Яркино, ул. Центральная, д.38</text:p>
      <text:p text:style-name="P4">Адрес электронной почты: <text:span text:style-name="T4">yarkino-ss@mail.ru</text:span></text:p>
      <text:p text:style-name="P4"><text:span text:style-name="T1">Контактный телефон: 8 (39143) 2</text:span><text:span text:style-name="T2">0080</text:span><text:span text:style-name="T1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Calibri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4pt" style:font-size-asian="14pt" style:language-asian="en" style:country-asian="US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0pt" style:font-size-asian="10pt" style:language-asian="en" style:country-asian="US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Виталия </dc:creator>
    <meta:editing-cycles>8</meta:editing-cycles>
    <meta:print-date>2016-04-18T07:44:00</meta:print-date>
    <meta:creation-date>2016-04-18T07:43:00</meta:creation-date>
    <dc:date>2002-01-01T01:34:17.29</dc:date>
    <meta:editing-duration>PT1M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236" meta:character-count="190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