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" style:family="paragraph" style:parent-style-name="ConsPlusTitle">
      <style:paragraph-properties fo:margin-left="0cm" fo:margin-right="0cm" fo:text-align="justify" style:justify-single-word="false" fo:text-indent="1.588cm" style:auto-text-indent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800000" fo:language="en" fo:country="US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</text:p>
      <text:p text:style-name="P1">к проекту постановления<text:span text:style-name="T1"> «</text:span>Об утверждении <text:span text:style-name="T4">Правил определения нормативных затрат на обеспечение функций о</text:span><text:span text:style-name="T5">рганов Администрации Яркинского сельсовета</text:span><text:span text:style-name="T4"> и подведомственных </text:span><text:span text:style-name="T5">им</text:span><text:span text:style-name="T4"> муниципальных </text:span><text:span text:style-name="T5">бюджетных</text:span><text:span text:style-name="T4"> учреждений</text:span>»</text:p>
      <text:p text:style-name="P2"/>
      <text:p text:style-name="P4"><text:span text:style-name="T2">Проект постановления «Об утверждении </text:span><text:span text:style-name="T7">Правил определения нормативных затрат на обеспечение функций о</text:span><text:span text:style-name="T6">рганов Администрации Яркинского сельсовета</text:span><text:span text:style-name="T7"> и подведомственных </text:span><text:span text:style-name="T6">им</text:span><text:span text:style-name="T7"> муниципальных </text:span><text:span text:style-name="T6">бюджетных</text:span><text:span text:style-name="T7"> учреждений</text:span><text:span text:style-name="T2">» (далее – Проект) подготовлен в соответствии со статьей 19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.10.2014 № 1047 «Об общих правилах определения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включая соответственно территориальные органы и подведомственные казенные учреждения», постановления администрации Яркинского сельсовета Кежемского района <text:s/>Красноярского края от 26.12.2016 № 20 «Об утверждении Требований к </text:span><text:a xlink:type="simple" xlink:href="#P28" text:style-name="Internet_20_link" text:visited-style-name="Visited_20_Internet_20_Link"><text:span text:style-name="Internet_20_link"><text:span text:style-name="T2">порядк</text:span></text:span></text:a><text:span text:style-name="T2">у разработки и принятия правовых актов о нормировании в сфере закупок для обеспечения муниципальных нужд <text:s/>Муниципального образования Яркинский сельсовет, содержанию указанных актов и обеспечению их исполнения», <text:s/>размещен для проведения обсуждения в целях общественного контроля.</text:span></text:p>
      <text:p text:style-name="P3">Срок проведения обсуждения составляет 7 календарных дней со дня размещения Проекта в Единой информационной системе на официальном сайте Российской Федерации в информационно-телекоммуникационной сети «Интернет» в сфере закупок и на официальном сайте Яркинского сельсовета(с 09 января 2017 года до 15 января 2017 года).</text:p>
      <text:p text:style-name="P3">Предложения общественных объединений, юридических и физических лиц в целях проведения обсуждения могут быть поданы в электронной или письменной форме.</text:p>
      <text:p text:style-name="P3">Адрес для направления предложений: 663471, Красноярский край, Кежемский район, с. Яркино, ул. Центральная, д.38</text:p>
      <text:p text:style-name="P3">Адрес электронной почты: <text:span text:style-name="T8">yarkino-ss@mail.ru</text:span></text:p>
      <text:p text:style-name="P3">Контактный телефон: 8 (39143) 2<text:span text:style-name="T3">0080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4pt" style:font-size-asian="14pt" style:language-asian="en" style:country-asian="U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италия </dc:creator>
    <meta:editing-cycles>11</meta:editing-cycles>
    <meta:print-date>2016-04-18T06:45:00</meta:print-date>
    <meta:creation-date>2016-04-18T07:03:00</meta:creation-date>
    <dc:date>2002-01-01T01:32:08.53</dc:date>
    <meta:editing-duration>PT4M3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248" meta:character-count="206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